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1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1" fo:letter-spacing="normal" fo:font-style="normal" officeooo:rsid="0016cbbf" style:font-size-asian="9.60000038146973pt" style:font-weight-complex="bold"/>
    </style:style>
    <style:style style:name="T6" style:family="text">
      <style:text-properties fo:font-variant="normal" fo:text-transform="none" fo:color="#222222" style:font-name="Verdana1" fo:letter-spacing="normal" fo:font-style="normal" officeooo:rsid="00151ba7" style:font-size-asian="9.60000038146973pt" style:font-weight-complex="bold"/>
    </style:style>
    <style:style style:name="T7" style:family="text">
      <style:text-properties fo:font-variant="normal" fo:text-transform="none" fo:color="#222222" style:font-name="Verdana1" fo:letter-spacing="normal" fo:font-style="normal" officeooo:rsid="001657a9" style:font-size-asian="9.60000038146973pt" style:font-weight-complex="bold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declaración </text:span><text:span text:style-name="T1">40509 CD – SOMOS VIDA Y FAMILIA</text:span><text:span text:style-name="T2"> de los señores diputados Argañaráz y Ghione, por el cual esta cámara declara su beneplácito por la labor solidario del farmacéutico rafaelino Dr. Héctor Mainero quien produce en su laboratorio ibuprofeno inhalado y lo ofrece gratuitamente para pacientes enfermos con Covid-19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7">LA CÁMARA DE DIPUTADOS DE LA PROVINCIA</text:p>
      <text:p text:style-name="P7">DECLARA:</text:p>
      <text:p text:style-name="P3"><text:span text:style-name="T2">su beneplácito por la labor solidaria del farmacéutico rafaelino</text:span><text:span text:style-name="T8"> </text:span><text:span text:style-name="T2">Héctor Mainero, quien produce en su laboratorio </text:span><text:span text:style-name="T8">I</text:span><text:span text:style-name="T2">buprofeno </text:span><text:span text:style-name="T8">I</text:span><text:span text:style-name="T2">nhalado de Sodio y lo ofrece gratuitamente para pacientes enfermos con Covid 19. </text:span></text:p>
      <text:p text:style-name="P4"/>
      <text:p text:style-name="P5">Sala de la Comisión en Zoom, 04 de noviembre de 2020</text:p>
      <text:p text:style-name="P5">FIRMANTES: <text:span text:style-name="T4">CIANCIO – </text:span><text:span text:style-name="T5">ARMAS BELAVI –</text:span><text:span text:style-name="T4"> </text:span><text:span text:style-name="T6">BRAVO - </text:span><text:span text:style-name="T4">CORGNIALI – </text:span><text:span text:style-name="T7">DONNET - </text:span><text:span text:style-name="T4">HYNES – GONZÁLEZ – OLIVERA - PINOTTI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05T10:58:30.077357539</dc:date>
    <meta:editing-duration>PT1M2S</meta:editing-duration>
    <meta:editing-cycles>2</meta:editing-cycles>
    <meta:document-statistic meta:table-count="1" meta:image-count="1" meta:object-count="0" meta:page-count="1" meta:paragraph-count="9" meta:word-count="177" meta:character-count="1154" meta:non-whitespace-character-count="973"/>
  </office:meta>
</office:document-meta>
</file>